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a4b02" officeooo:paragraph-rsid="000a4b02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a4b02" officeooo:paragraph-rsid="000a4b02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a7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arecrow Competition Entry Form</text:p>
      <text:p text:style-name="P1"/>
      <text:p text:style-name="P1">We are looking for inventive, amusing and interesting Scarecrows.</text:p>
      <text:p text:style-name="P1">Please display your creation in your front garden for all to see.</text:p>
      <text:p text:style-name="P1"/>
      <text:p text:style-name="P1">23<text:span text:style-name="T1">rd</text:span> and 24<text:span text:style-name="T1">th</text:span> <text:s/>June from 10am-5pm</text:p>
      <text:p text:style-name="P1"/>
      <text:p text:style-name="P1">Judging will take place on the Sunday and the winner will be announced on Sunday</text:p>
      <text:p text:style-name="P1">at the Pavilion during the cream teas from 3pm-5pm.</text:p>
      <text:p text:style-name="P1">The winner will receive the Worzel Gummidge Cup!</text:p>
      <text:p text:style-name="P2"/>
      <text:p text:style-name="P2">Name……………………………………………………………………………</text:p>
      <text:p text:style-name="P2">Address……………………………………………………………………………</text:p>
      <text:p text:style-name="P2">Postcode……………………………..</text:p>
      <text:p text:style-name="P2">Name of Scarecrow………………………………………………..</text:p>
      <text:p text:style-name="P2"/>
      <text:p text:style-name="P2">Please send your entries to Louise Robinson</text:p>
      <text:p text:style-name="P2">Bakery Cottage, Church Lane, Hepworth IP22 2PU</text:p>
      <text:p text:style-name="P2">All entries must be received by 15<text:span text:style-name="T1">th</text:span> June at the latest.</text:p>
      <text:p text:style-name="P2">A map of all the entrants’ <text:span text:style-name="T3">displays</text:span> will be available <text:span text:style-name="T3">on the day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38:00.292000000</meta:creation-date>
    <dc:date>2018-03-28T15:49:51.321000000</dc:date>
    <meta:editing-duration>PT1M20S</meta:editing-duration>
    <meta:editing-cycles>1</meta:editing-cycles>
    <meta:document-statistic meta:table-count="0" meta:image-count="0" meta:object-count="0" meta:page-count="1" meta:paragraph-count="15" meta:word-count="107" meta:character-count="711" meta:non-whitespace-character-count="618"/>
    <meta:generator>LibreOffice/5.2.6.2$Windows_x86 LibreOffice_project/a3100ed2409ebf1c212f5048fbe377c281438fdc</meta:generator>
  </office:meta>
</office:document-meta>
</file>